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7409in">
        <style:tab-stops/>
      </style:paragraph-properties>
    </style:style>
    <style:style style:name="P2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3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4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5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6" style:parent-style-name="Standard" style:family="paragraph">
      <style:paragraph-properties fo:margin-left="3.7409in">
        <style:tab-stops/>
      </style:paragraph-properties>
    </style:style>
    <style:style style:name="P7" style:parent-style-name="Standard" style:family="paragraph">
      <style:paragraph-properties fo:margin-bottom="0in" fo:margin-left="0.9791in" fo:text-indent="-0.9791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bottom="0in" fo:margin-left="0.9791in" fo:text-indent="-0.9791in">
        <style:tab-stops/>
      </style:paragraph-properties>
    </style:style>
    <style:style style:name="P9" style:parent-style-name="Standard" style:family="paragraph">
      <style:paragraph-properties fo:margin-bottom="0in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margin-bottom="0in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Paragrafoelenco" style:list-style-name="WWNum3" style:family="paragraph">
      <style:paragraph-properties fo:text-align="justify"/>
    </style:style>
    <style:style style:name="P21" style:parent-style-name="Paragrafoelenco" style:list-style-name="WWNum2" style:family="paragraph"/>
    <style:style style:name="P22" style:parent-style-name="Paragrafoelenco" style:list-style-name="WWNum2" style:family="paragraph"/>
    <style:style style:name="P23" style:parent-style-name="Paragrafoelenco" style:list-style-name="WWNum2" style:family="paragraph"/>
    <style:style style:name="P24" style:parent-style-name="Paragrafoelenco" style:list-style-name="WWNum2" style:family="paragraph"/>
    <style:style style:name="P25" style:parent-style-name="Paragrafoelenco" style:family="paragraph">
      <style:paragraph-properties fo:text-align="justify"/>
    </style:style>
    <style:style style:name="P26" style:parent-style-name="Paragrafoelenco" style:family="paragraph">
      <style:paragraph-properties fo:text-align="justify" fo:margin-left="0in">
        <style:tab-stops/>
      </style:paragraph-properties>
    </style:style>
    <style:style style:name="P27" style:parent-style-name="Paragrafoelenco" style:family="paragraph">
      <style:paragraph-properties fo:text-align="justify" fo:margin-left="0in">
        <style:tab-stops/>
      </style:paragraph-properties>
    </style:style>
    <style:style style:name="P28" style:parent-style-name="Paragrafoelenco" style:family="paragraph">
      <style:paragraph-properties fo:text-align="justify" fo:margin-left="0in">
        <style:tab-stops/>
      </style:paragraph-properties>
    </style:style>
    <style:style style:name="P29" style:parent-style-name="Paragrafoelenco" style:family="paragraph">
      <style:paragraph-properties fo:text-align="justify" fo:margin-left="0in">
        <style:tab-stops/>
      </style:paragraph-properties>
    </style:style>
    <style:style style:name="P30" style:parent-style-name="Paragrafoelenco" style:family="paragraph">
      <style:paragraph-properties fo:text-align="justify" fo:margin-left="0in">
        <style:tab-stops/>
      </style:paragraph-properties>
    </style:style>
    <style:style style:name="P31" style:parent-style-name="Paragrafoelenco" style:family="paragraph">
      <style:paragraph-properties fo:text-align="justify" fo:margin-left="0in">
        <style:tab-stops/>
      </style:paragraph-properties>
    </style:style>
    <style:style style:name="P32" style:parent-style-name="Paragrafoelenco" style:family="paragraph">
      <style:paragraph-properties fo:text-align="justify" fo:margin-left="0in">
        <style:tab-stops/>
      </style:paragraph-properties>
    </style:style>
    <style:style style:name="P33" style:parent-style-name="Paragrafoelenco" style:family="paragraph">
      <style:paragraph-properties fo:text-align="justify" fo:margin-left="0in">
        <style:tab-stops/>
      </style:paragraph-properties>
    </style:style>
    <style:style style:name="P34" style:parent-style-name="Paragrafoelenco" style:family="paragraph">
      <style:paragraph-properties fo:text-align="justify" fo:margin-left="0in">
        <style:tab-stops/>
      </style:paragraph-properties>
    </style:style>
    <style:style style:name="P35" style:parent-style-name="Paragrafoelenco" style:family="paragraph">
      <style:paragraph-properties fo:text-align="justify" fo:margin-left="0in">
        <style:tab-stops/>
      </style:paragraph-properties>
    </style:style>
    <style:style style:name="P36" style:parent-style-name="Paragrafoelenco" style:family="paragraph">
      <style:paragraph-properties fo:text-align="justify" fo:margin-left="1in">
        <style:tab-stops/>
      </style:paragraph-properties>
    </style:style>
    <style:style style:name="P37" style:parent-style-name="Paragrafoelenco" style:family="paragraph">
      <style:paragraph-properties fo:text-align="justify" fo:margin-left="0in">
        <style:tab-stops/>
      </style:paragraph-properties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P39" style:parent-style-name="Paragrafoelenco" style:family="paragraph">
      <style:paragraph-properties fo:margin-left="0in">
        <style:tab-stops/>
      </style:paragraph-properties>
    </style:style>
    <style:style style:name="P40" style:parent-style-name="Paragrafoelenco" style:family="paragraph">
      <style:paragraph-properties fo:margin-left="0in">
        <style:tab-stops/>
      </style:paragraph-properties>
    </style:style>
    <style:style style:name="P41" style:parent-style-name="Paragrafoelenco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l Direttore Generale</text:p>
      <text:p text:style-name="P2">dell’Istituto Luigi Configliachi per i minorati della vista</text:p>
      <text:p text:style-name="P3">Via sette martiri n.33</text:p>
      <text:p text:style-name="P4">35143 PADOVA</text:p>
      <text:p text:style-name="P5"/>
      <text:p text:style-name="P6"/>
      <text:p text:style-name="P7">Oggetto:<text:s/><text:tab/>Offerta per l'acquisto dell'<text:s/>immobile di proprietà <text:s/>in Comune di Piove di Sacco<text:s/>– Via<text:s/>A. Valerio</text:p>
      <text:p text:style-name="P8"/>
      <text:p text:style-name="P9"><text:span text:style-name="T10">Rif. :</text:span><text:span text:style-name="T11"><text:tab/></text:span><text:span text:style-name="T12"><text:tab/>Avviso d'asta prot. <text:s text:c="2"/>del <text:s/></text:span></text:p>
      <text:p text:style-name="P13"/>
      <text:p text:style-name="P14">DICHIARAZIONE SOSTITUTIVA DI CERTIFICAZIONE</text:p>
      <text:p text:style-name="P15">(Art. 46 del D.P.R. 445 del 28 dicembre 2000)</text:p>
      <text:p text:style-name="Standard">Il sottoscritto _______________________________________________________________</text:p>
      <text:p text:style-name="Standard"><text:s/>nato a ______________________________________ (Prov.______) il _________________</text:p>
      <text:p text:style-name="Standard"><text:s/>residente in ________________ ( ___) , Via <text:s/>______________________________ n. ______,</text:p>
      <text:p text:style-name="Standard">domiciliato in ________________ ( ___) , Via <text:s/>______________________________ n. _____,</text:p>
      <text:p text:style-name="Standard"><text:s/>Codice Fiscale _______________________________,</text:p>
      <text:p text:style-name="Standard"/>
      <text:p text:style-name="P16">ai sensi degli artt. 46 e 47 del D.P.R. del 28 dicembre 2000, n. 445,</text:p>
      <text:p text:style-name="P17">consapevole di quanto previsto dall'art. 76 del citato D.P.R. in merito alla responsabilità penale derivante da<text:s/>dichiarazioni mendaci, falsità negli atti, uso di atti falsi;</text:p>
      <text:p text:style-name="P18"><text:span text:style-name="T19">DICHIARA</text:span></text:p>
      <text:list text:style-name="WWNum3">
        <text:list-item text:start-value="1">
          <text:p text:style-name="P20">di partecipare:</text:p>
        </text:list-item>
      </text:list>
      <text:list text:style-name="WWNum2">
        <text:list-item>
          <text:p text:style-name="P21">per proprio conto;</text:p>
        </text:list-item>
        <text:list-item>
          <text:p text:style-name="P22">per conto di altre persone fisiche (a tal fine, oltre alla presente dichiarazione, riferita al rappresentato, si allega la procura speciale in originale con firma autenticata); <text:s/></text:p>
        </text:list-item>
        <text:list-item>
          <text:p text:style-name="P23">per conto di persona da nominare;</text:p>
        </text:list-item>
        <text:list-item>
          <text:p text:style-name="P24">per conto di Ditta Individuale/Società/Ente/Fondazione ___________________________ con sede in ______________________ Via _________________________ n. ________, C.F./P.I. _________________________, regolarmente iscritta al Registro delle Imprese ____________________ con numero _______________ dal ____________, in qualità di ___________________________________________________________________________,</text:p>
        </text:list-item>
      </text:list>
      <text:soft-page-break/>
      <text:p text:style-name="P25">munito dei prescritti poteri di rappresentanza (a tal fine si allegano alla presente i documenti comprovanti la rappresentanza legale, nonché – ove prescritto – la delibera di acquisto del bene oggetto della gara dell'organo competente);</text:p>
      <text:p text:style-name="P26">b) [in caso di partecipante persona fisica] di non essere interdetto, inabilitato o fallito e che a proprio carico non sono in corso procedure per nessuno di tali stati o che denotino lo stato di insolvenza; di essere capace di agire e di contrattare con la Pubblica Amministrazione e di trovarsi nel pieno e libero<text:s/>godimento dei diritti civili;</text:p>
      <text:p text:style-name="P27">c) [in caso di Ditta Individuale/Società/Ente/Associazione/Fondazione]) di non trovarsi in stato di fallimento, di liquidazione coatta, di concordato preventivo, fatte salve le disposizioni di cui all'art. 186-bis del R.D. n.<text:s/>267/1942, modificato dall'art. 33, comma 1, lett. h), d.l. 83/2012, o sottoposta a procedure concorsuali o a qualunque altra procedura che denoti lo stato di insolvenza o la cessazione dell'attività, e non è destinataria/o di provvedimenti giudiziari che<text:s/>applicano le sanzioni amministrative di cui al D.Lgs 231/2001;</text:p>
      <text:p text:style-name="P28">d)che non sono stati avviati nei propri confronti procedimenti per le dichiarazioni di una delle situazioni di cui ai precedenti punti b) e c);</text:p>
      <text:p text:style-name="P29">e) che non risultano a proprio carico l'applicazione della pena accessoria della incapacità a contrarre con la Pubblica Amministrazione o la sanzione del divieto di contrarre con la Pubblica Amministrazione;</text:p>
      <text:p text:style-name="P30">f) di non aver riportato condanna divenuta con sentenza definitiva o decreto penale di condanna divenuto irrevocabile o sentenza di applicazione pena su richiesta ex art.444 cpp per i reati di cui all’art.94<text:s/>del D. Lgs.<text:s/>36/2023<text:s/>e s. m. e. i. ;</text:p>
      <text:p text:style-name="P31">g) che nei propri confronti non sussistono le cause di divieto, di decadenza o di sospensione di cui<text:s/>all'art.67 del D.lgs.n.159 del 06.09.2011 o alcun tentativo di infiltrazione mafiosa di cui all'art.84 comma 4 del medesimo decreto (ove l'offerente sia una società l'autocertificazione dovrà essere prodotta dal rappresentante legale e da tutti gli amministratori);</text:p>
      <text:p text:style-name="P32">h)di non avere commesso gravi violazioni , definitivamente accertate, rispetto agli obblighi relativi al pagamento delle imposte e tasse, secondo la legislazione italiana o dello Stato in cui il concorrente è stabilito;</text:p>
      <text:p text:style-name="P33">i)di non trovarsi in situazione di controllo e/o collegamento ai sensi dell'articolo 2359 del C.C. con altri partecipanti alla gara;</text:p>
      <text:p text:style-name="P34">l) l'inesistenza di divieti speciali di comperare di cui all'art. 1471 del C.C.;</text:p>
      <text:p text:style-name="P35">m)di aver visionato tutti i documenti inerenti il presente avviso d'asta, di accettarli e di ritenerli interamente definiti e che gli stessi non richiedono interpretazioni e/o spiegazioni tali da interferire sulla presentazione dell'offerta; Se il concorrente partecipa per conto di altra persona fisica, dovrà essere inserita nella busta “A” anche idonea procura speciale. Non è ammessa procura generale. Se partecipa per conto di persona giuridica il concorrente dovrà inserire nella busta “A” sia i documenti comprovanti di avere la legale rappresentanza della persona giuridica sia quelli comprovanti la manifestazione di volontà della società di acquistare i beni oggetto della gara (provvedimento deliberativo del competente organo). n)di eleggere il proprio domicilio per ogni eventuale comunicazione da effettuarsi anche ai<text:s/>sensi della L. 241/90 e sue successive modificazioni ed integrazioni, in _________________, via _________________, tel. ____________________, fax________________, e-mail _______________________</text:p>
      <text:p text:style-name="P36"/>
      <text:p text:style-name="P37"/>
      <text:p text:style-name="P38">Allega alla presente copia fotostatica di un proprio documento di riconoscimento in corso di validità. Ai sensi del Regolamento UE 679/2016 e s.m.i. si autorizza al trattamento dei dati personali.</text:p>
      <text:p text:style-name="P39"/>
      <text:p text:style-name="P40"/>
      <text:p text:style-name="P41">Data ______________<text:tab/><text:tab/><text:tab/><text:tab/><text:s/>Il Dichiarante 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paragraph-properties fo:widows="2" fo:orphans="2"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 l.p. panfilo</meta:initial-creator>
    <dc:creator>Lucia Panfilo</dc:creator>
    <meta:creation-date>2019-01-30T14:36:00Z</meta:creation-date>
    <dc:date>2024-09-27T08:19:00Z</dc:date>
    <meta:template xlink:href="Normal" xlink:type="simple"/>
    <meta:editing-cycles>2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4" meta:character-count="5447" meta:row-count="38" meta:non-whitespace-character-count="4643"/>
  </office:meta>
</office:document-meta>
</file>