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5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6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7" style:parent-style-name="Standard" style:family="paragraph">
      <style:paragraph-properties fo:margin-bottom="0in" fo:line-height="100%" fo:margin-left="3.7409in">
        <style:tab-stops/>
      </style:paragraph-properties>
    </style:style>
    <style:style style:name="P8" style:parent-style-name="Standard" style:family="paragraph">
      <style:paragraph-properties fo:margin-left="3.7409in">
        <style:tab-stops/>
      </style:paragraph-properties>
    </style:style>
    <style:style style:name="P9" style:parent-style-name="Standard" style:family="paragraph">
      <style:paragraph-properties fo:margin-left="0.9791in" fo:text-indent="-0.9791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9381in"/>
    </style:style>
    <style:style style:name="TableColumn25" style:family="table-column">
      <style:table-column-properties style:column-width="1.2159in"/>
    </style:style>
    <style:style style:name="Table21" style:family="table">
      <style:table-properties style:width="3.4229in" fo:margin-left="0.983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98in" fo:padding-bottom="0in" fo:padding-right="0.0798in"/>
    </style:style>
    <style:style style:name="P28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29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30" style:family="table-cell">
      <style:table-cell-properties fo:border="0.0069in solid #000000" fo:padding-top="0in" fo:padding-left="0.0798in" fo:padding-bottom="0in" fo:padding-right="0.0798in"/>
    </style:style>
    <style:style style:name="P31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32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33" style:family="table-cell">
      <style:table-cell-properties fo:border="0.0069in solid #000000" fo:padding-top="0in" fo:padding-left="0.0798in" fo:padding-bottom="0in" fo:padding-right="0.0798in"/>
    </style:style>
    <style:style style:name="P34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3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36" style:family="table-cell">
      <style:table-cell-properties fo:border="0.0069in solid #000000" fo:padding-top="0in" fo:padding-left="0.0798in" fo:padding-bottom="0in" fo:padding-right="0.0798in"/>
    </style:style>
    <style:style style:name="P37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38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98in" fo:padding-bottom="0in" fo:padding-right="0.0798in"/>
    </style:style>
    <style:style style:name="P41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42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43" style:family="table-cell">
      <style:table-cell-properties fo:border="0.0069in solid #000000" fo:padding-top="0in" fo:padding-left="0.0798in" fo:padding-bottom="0in" fo:padding-right="0.0798in"/>
    </style:style>
    <style:style style:name="P44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4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48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49" style:family="table-cell">
      <style:table-cell-properties fo:border="0.0069in solid #000000" fo:padding-top="0in" fo:padding-left="0.0798in" fo:padding-bottom="0in" fo:padding-right="0.0798in"/>
    </style:style>
    <style:style style:name="P50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51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98in" fo:padding-bottom="0in" fo:padding-right="0.0798in"/>
    </style:style>
    <style:style style:name="P54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5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58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61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Cell62" style:family="table-cell">
      <style:table-cell-properties fo:border="0.0069in solid #000000" fo:padding-top="0in" fo:padding-left="0.0798in" fo:padding-bottom="0in" fo:padding-right="0.0798in"/>
    </style:style>
    <style:style style:name="P63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64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98in" fo:padding-bottom="0in" fo:padding-right="0.0798in"/>
    </style:style>
    <style:style style:name="P67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pt" style:font-size-asian="1pt" style:font-size-complex="12pt" style:language-asian="it" style:country-asian="IT" fo:hyphenate="true"/>
    </style:style>
    <style:style style:name="TableCell68" style:family="table-cell">
      <style:table-cell-properties fo:border="0.0069in solid #000000" fo:padding-top="0in" fo:padding-left="0.0798in" fo:padding-bottom="0in" fo:padding-right="0.0798in"/>
    </style:style>
    <style:style style:name="P69" style:parent-style-name="Normale" style:family="paragraph">
      <style:paragraph-properties fo:widows="2" fo:orphans="2" fo:text-align="center" style:vertical-align="auto" style:line-height-at-least="0in"/>
      <style:text-properties fo:hyphenate="true"/>
    </style:style>
    <style:style style:name="T70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Paragrafoelenco" style:list-style-name="WWNum1" style:family="paragraph"/>
    <style:style style:name="P74" style:parent-style-name="Paragrafoelenco" style:list-style-name="WWNum1" style:family="paragraph"/>
  </office:automatic-styles>
  <office:body>
    <office:text text:use-soft-page-breaks="true">
      <text:p text:style-name="P1"/>
      <text:p text:style-name="Standard"/>
      <text:p text:style-name="P2"><text:span text:style-name="T3">OFFERTA D'ASTA</text:span></text:p>
      <text:p text:style-name="P4"><text:s/>Al Direttore Generale</text:p>
      <text:p text:style-name="P5">dell’Istituto Luigi Configliachi per i minorati della vista</text:p>
      <text:p text:style-name="P6">Via sette martiri n.33</text:p>
      <text:p text:style-name="P7">35143 PADOVA</text:p>
      <text:p text:style-name="P8"><text:s/></text:p>
      <text:p text:style-name="P9"><text:span text:style-name="T10">Oggetto:<text:s/></text:span><text:span text:style-name="T11"><text:tab/>Offerta per l'acquisto<text:s/></text:span><text:span text:style-name="T12">dell’immobile <text:s/>di proprietà in Comune di P</text:span><text:span text:style-name="T13">iove di Sacco (Pd) – Via A</text:span><text:span text:style-name="T14">.</text:span><text:span text:style-name="T15"><text:s/>Valerio</text:span></text:p>
      <text:p text:style-name="Standard"><text:span text:style-name="T16">Rif. :</text:span><text:span text:style-name="T17"><text:tab/></text:span><text:span text:style-name="T18"><text:tab/>Avviso d'asta prot. <text:s text:c="2"/>del <text:s/></text:span></text:p>
      <text:p text:style-name="Standard">Il sottoscritto _______________________________________________________________</text:p>
      <text:p text:style-name="Standard"><text:s/>nato a ______________________________________ (Prov.______) il _________________</text:p>
      <text:p text:style-name="Standard"><text:s/>residente in ________________ ( ___) , Via <text:s/>______________________________ n. ______,</text:p>
      <text:p text:style-name="Standard">domiciliato in ________________ ( ___) , Via <text:s/>______________________________ n. _____,</text:p>
      <text:p text:style-name="Standard"><text:s/>Codice Fiscale _______________________________,</text:p>
      <text:p text:style-name="Standard">in possesso della<text:s/>piena capacità di agire,</text:p>
      <text:p text:style-name="P19"><text:span text:style-name="T20">OFFRE</text:span></text:p>
      <text:p text:style-name="Standard">per l’acquisto del<text:s/>terreno<text:s/>in Comune di Piove di Sacco – Via A. Valerio cosi identificat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oglio</text:span></text:p>
          </table:table-cell>
          <table:table-cell table:style-name="TableCell30">
            <text:p text:style-name="P31"><text:span text:style-name="T32">Particella</text:span></text:p>
          </table:table-cell>
          <table:table-cell table:style-name="TableCell33">
            <text:p text:style-name="P34"><text:span text:style-name="T35">Qualità</text:span></text:p>
          </table:table-cell>
          <table:table-cell table:style-name="TableCell36">
            <text:p text:style-name="P37"><text:span text:style-name="T38">Superficie (m²)</text:span></text:p>
          </table:table-cell>
        </table:table-row>
        <table:table-row table:style-name="TableRow39">
          <table:table-cell table:style-name="TableCell40">
            <text:p text:style-name="P41"><text:span text:style-name="T42">34</text:span></text:p>
          </table:table-cell>
          <table:table-cell table:style-name="TableCell43">
            <text:p text:style-name="P44"><text:span text:style-name="T45">18</text:span></text:p>
          </table:table-cell>
          <table:table-cell table:style-name="TableCell46">
            <text:p text:style-name="P47"><text:span text:style-name="T48">Pasc cespug </text:span></text:p>
          </table:table-cell>
          <table:table-cell table:style-name="TableCell49">
            <text:p text:style-name="P50"><text:span text:style-name="T51">402</text:span></text:p>
          </table:table-cell>
        </table:table-row>
        <table:table-row table:style-name="TableRow52">
          <table:table-cell table:style-name="TableCell53">
            <text:p text:style-name="P54"><text:span text:style-name="T55">34</text:span></text:p>
          </table:table-cell>
          <table:table-cell table:style-name="TableCell56">
            <text:p text:style-name="P57"><text:span text:style-name="T58">20</text:span></text:p>
          </table:table-cell>
          <table:table-cell table:style-name="TableCell59">
            <text:p text:style-name="P60"><text:span text:style-name="T61">Pasc cespug </text:span></text:p>
          </table:table-cell>
          <table:table-cell table:style-name="TableCell62">
            <text:p text:style-name="P63"><text:span text:style-name="T64">303</text:span>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TOTALE  m²   705</text:span></text:p>
          </table:table-cell>
        </table:table-row>
      </table:table>
      <text:p text:style-name="Standard"/>
      <text:p text:style-name="Standard">il prezzo di Euro (in cifre) ___________________________________________________________</text:p>
      <text:p text:style-name="Standard">(in lettere) _______________________________________________________________________</text:p>
      <text:p text:style-name="P71"><text:span text:style-name="T72">DICHIARA</text:span></text:p>
      <text:p text:style-name="Standard"><text:s/>di aver preso visione delle condizioni generali riportate nel sopra citato avviso d'asta e di impegnarsi a rispettarle.</text:p>
      <text:p text:style-name="Standard"/>
      <text:p text:style-name="Standard"/>
      <text:p text:style-name="Standard">In particolare si impegna a:</text:p>
      <text:list text:style-name="WWNum1">
        <text:list-item text:start-value="1">
          <text:p text:style-name="P73">versare il prezzo di acquisto dell'immobile (terreni<text:s/>e fabbricati) nei modi e nei tempi che saranno comunicati dall’Istituto Luigi Configliachi ;</text:p>
        </text:list-item>
        <text:list-item>
          <text:p text:style-name="P74">pagare le spese accessorie tutte come previsto dall’avviso d’asta.</text:p>
        </text:list-item>
      </text:list>
      <text:p text:style-name="Standard"/>
      <text:p text:style-name="Standard">Data _________<text:tab/><text:tab/><text:tab/>Firma 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 l.p. panfilo</meta:initial-creator>
    <dc:creator>Lucia Panfilo</dc:creator>
    <meta:creation-date>2019-02-18T17:01:00Z</meta:creation-date>
    <dc:date>2024-09-27T08:22:00Z</dc:date>
    <meta:print-date>2019-02-21T07:37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8" meta:character-count="1530" meta:row-count="10" meta:non-whitespace-character-count="1305"/>
  </office:meta>
</office:document-meta>
</file>